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Paul Krug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voor de exploitatie van een coffeeshop te verlenen voor:</text:span>
          </text:p>
            <text:p text:style-name="common-al"/>
            <text:p text:style-name="common-al">de inrichting:                    Coffeeshop New York</text:p>
            <text:p text:style-name="common-al">adres:                                      Paul Krugerstraat 42</text:p>
            <text:p text:style-name="common-al">postcode: 3072 GM                         te Rotterdam</text:p>
            <text:p text:style-name="common-al">Geldig vanaf:                    6 augustus 2019</text:p>
            <text:p text:style-name="common-al">Geldig tot en met:             6 augustus 2020</text:p>
            <text:p text:style-name="common-al">Kenmerk: cv.L.0038531.2019                         </text:p>
            <text:p text:style-name="common-al">Datum besluit:                  6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7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4127 435226</meta:user-defined>
    <meta:user-defined meta:name="DC.title">Gemeente Rotterdam - Exploitatievergunning coffeeshop - Paul Krugerstraat 42</meta:user-defined>
    <meta:user-defined meta:name="OVERHEID.PostcodeHuisnummer/OVERHEIDop.postcodeHuisnummer">3072GM 42</meta:user-defined>
    <meta:user-defined meta:name="OVERHEIDop.straatnaam">Paul Krugerstraat</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876</meta:user-defined>
    <meta:user-defined meta:name="OVERHEIDop.GmbID/DC.identifier">gmb-2019-201876</meta:user-defined>
    <meta:user-defined meta:name="OVERHEIDop.versieInformatie"/>
  </office:meta>
</office:document-meta>
</file>