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kijk in 't Jatstraat 20, 9712 EH Groningen – plaatsen van een ventilatiepijp aan de achterzijde van het pand (verzenddatum 01-08-2019, dossiernummer 20197204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87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7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7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88 582004</meta:user-defined>
    <meta:user-defined meta:name="DC.title">Verleende omgevingsvergunning: Oude kijk in 't Jatstraat 20, 9712 EH Groningen – plaatsen van een ventilatiepijp aan de achterzijde van het pand (verzenddatum 01-08-2019, dossiernummer 201972047)</meta:user-defined>
    <meta:user-defined meta:name="OVERHEID.PostcodeHuisnummer/OVERHEIDop.postcodeHuisnummer">9712EH 20b</meta:user-defined>
    <meta:user-defined meta:name="OVERHEIDop.straatnaam">Oude Kijk in 't Jatstraat</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872</meta:user-defined>
    <meta:user-defined meta:name="OVERHEIDop.GmbID/DC.identifier">gmb-2019-201872</meta:user-defined>
    <meta:user-defined meta:name="OVERHEIDop.versieInformatie"/>
  </office:meta>
</office:document-meta>
</file>