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ngelberterweg 116, 9723 EP Groningen – plaatsen geïntegreerde led schermen op bedrijfspand (verzenddatum 05-08-2019, dossiernummer 201970414)</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6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6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6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969 580139</meta:user-defined>
    <meta:user-defined meta:name="DC.title">Geweigerde omgevingsvergunning: Engelberterweg 116, 9723 EP Groningen – plaatsen geïntegreerde led schermen op bedrijfspand (verzenddatum 05-08-2019, dossiernummer 201970414)</meta:user-defined>
    <meta:user-defined meta:name="OVERHEID.PostcodeHuisnummer/OVERHEIDop.postcodeHuisnummer">9723EP 116</meta:user-defined>
    <meta:user-defined meta:name="OVERHEIDop.straatnaam">Engelberterweg</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69</meta:user-defined>
    <meta:user-defined meta:name="OVERHEIDop.GmbID/DC.identifier">gmb-2019-201869</meta:user-defined>
    <meta:user-defined meta:name="OVERHEIDop.versieInformatie"/>
  </office:meta>
</office:document-meta>
</file>