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65, 9711 NS Groningen – plaatsen aluminium tuinkas aan achterzijde pand (verzenddatum 02-08-2019, dossiernummer 2019704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6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4 581726</meta:user-defined>
    <meta:user-defined meta:name="DC.title">Verleende omgevingsvergunning: Oosterstraat 65, 9711 NS Groningen – plaatsen aluminium tuinkas aan achterzijde pand (verzenddatum 02-08-2019, dossiernummer 201970467)</meta:user-defined>
    <meta:user-defined meta:name="OVERHEID.PostcodeHuisnummer/OVERHEIDop.postcodeHuisnummer">9711NS 65</meta:user-defined>
    <meta:user-defined meta:name="OVERHEIDop.straatnaam">Ooster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68</meta:user-defined>
    <meta:user-defined meta:name="OVERHEIDop.GmbID/DC.identifier">gmb-2019-201868</meta:user-defined>
    <meta:user-defined meta:name="OVERHEIDop.versieInformatie"/>
  </office:meta>
</office:document-meta>
</file>