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Tambo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
            <text:span text:style-name="nadrukvet"/>
          </text:p>
            <text:p text:style-name="common-al">de inrichting:                    Koffiehuis Rif</text:p>
            <text:p text:style-name="common-al">adres:                                      Tamboerstraat 42</text:p>
            <text:p text:style-name="common-al">postcode: 3034 PW                         te Rotterdam</text:p>
            <text:p text:style-name="common-al">Geldig vanaf:                    8 augustus 2019</text:p>
            <text:p text:style-name="common-al">Geldig tot en met:             8 augustus 2020</text:p>
            <text:p text:style-name="common-al">Kenmerk: cv.H.0030121.2019                         </text:p>
            <text:p text:style-name="common-al">Datum besluit: 8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6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719 438669</meta:user-defined>
    <meta:user-defined meta:name="DC.title">Gemeente Rotterdam - Exploitatievergunning coffeeshop - Tamboerstraat 42</meta:user-defined>
    <meta:user-defined meta:name="OVERHEID.PostcodeHuisnummer/OVERHEIDop.postcodeHuisnummer">3034PW 42c</meta:user-defined>
    <meta:user-defined meta:name="OVERHEIDop.straatnaam">Tamboerstraa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66</meta:user-defined>
    <meta:user-defined meta:name="OVERHEIDop.GmbID/DC.identifier">gmb-2019-201866</meta:user-defined>
    <meta:user-defined meta:name="OVERHEIDop.versieInformatie"/>
  </office:meta>
</office:document-meta>
</file>