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102 en Noorderbinnensingel 60, 9712 PS Groningen – wijzigen verleende vergunning, waarbij begane grond gedeeltelijk gebruikt wordt als bedrijfsruimte i.p.v. stalling en gevel gewijzigd wordt (verzenddatum 01-08-2019, dossiernummer 2019716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6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88 582701</meta:user-defined>
    <meta:user-defined meta:name="OVERHEID.EPSG28992/DC.spatial">233161 582689</meta:user-defined>
    <meta:user-defined meta:name="DC.title">Verleende omgevingsvergunning: Nieuwe Boteringestraat 102 en Noorderbinnensingel 60, 9712 PS Groningen – wijzigen verleende vergunning, waarbij begane grond gedeeltelijk gebruikt wordt als bedrijfsruimte i.p.v. stalling en gevel gewijzigd wordt (verzenddatum 01-08-2019, dossiernummer 201971679)</meta:user-defined>
    <meta:user-defined meta:name="OVERHEID.PostcodeHuisnummer/OVERHEIDop.postcodeHuisnummer">9712PS 102</meta:user-defined>
    <meta:user-defined meta:name="OVERHEID.PostcodeHuisnummer/OVERHEIDop.postcodeHuisnummer">9712XG 60</meta:user-defined>
    <meta:user-defined meta:name="OVERHEIDop.straatnaam">Nieuwe Boteringestraat</meta:user-defined>
    <meta:user-defined meta:name="OVERHEIDop.straatnaam">Noorderbinnensingel</meta:user-defined>
    <meta:user-defined meta:name="OVERHEIDop.woonplaats">Groninge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65</meta:user-defined>
    <meta:user-defined meta:name="OVERHEIDop.GmbID/DC.identifier">gmb-2019-201865</meta:user-defined>
    <meta:user-defined meta:name="OVERHEIDop.versieInformatie"/>
  </office:meta>
</office:document-meta>
</file>