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ddingiusweg 58, 9744 BM Groningen – vergroten tandartspraktijk d.m.v. uitbouw aan achterzijde gebouw (ontvangstdatum 30-07-2019, dossiernummer 2019733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86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86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99 581008</meta:user-defined>
    <meta:user-defined meta:name="DC.title">Aanvraag omgevingsvergunning: Reddingiusweg 58, 9744 BM Groningen – vergroten tandartspraktijk d.m.v. uitbouw aan achterzijde gebouw (ontvangstdatum 30-07-2019, dossiernummer 201973334)</meta:user-defined>
    <meta:user-defined meta:name="OVERHEID.PostcodeHuisnummer/OVERHEIDop.postcodeHuisnummer">9744BM</meta:user-defined>
    <meta:user-defined meta:name="OVERHEIDop.straatnaam">Reddingiusweg</meta:user-defined>
    <meta:user-defined meta:name="OVERHEIDop.woonplaats">Groningen</meta:user-defined>
    <meta:user-defined meta:name="DCTERMS.W3CDTF/DCTERMS.available">2019-08-14</meta:user-defined>
    <meta:user-defined meta:name="DCTERMS.W3CDTF/OVERHEIDop.jaargang">2019</meta:user-defined>
    <meta:user-defined meta:name="OVERHEIDop.publicationIssue">201864</meta:user-defined>
    <meta:user-defined meta:name="OVERHEIDop.GmbID/DC.identifier">gmb-2019-201864</meta:user-defined>
    <meta:user-defined meta:name="OVERHEIDop.versieInformatie"/>
  </office:meta>
</office:document-meta>
</file>