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16, 9731 BE Groningen – intern verbouwen woning (ontvangstdatum 28-07-2019, dossiernummer 2019733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6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6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6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20 583079</meta:user-defined>
    <meta:user-defined meta:name="DC.title">Aanvraag omgevingsvergunning: Pop Dijkemaweg 16, 9731 BE Groningen – intern verbouwen woning (ontvangstdatum 28-07-2019, dossiernummer 201973317)</meta:user-defined>
    <meta:user-defined meta:name="OVERHEID.PostcodeHuisnummer/OVERHEIDop.postcodeHuisnummer">9731BG 58</meta:user-defined>
    <meta:user-defined meta:name="OVERHEIDop.straatnaam">Pop Dijkemawe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62</meta:user-defined>
    <meta:user-defined meta:name="OVERHEIDop.GmbID/DC.identifier">gmb-2019-201862</meta:user-defined>
    <meta:user-defined meta:name="OVERHEIDop.versieInformatie"/>
  </office:meta>
</office:document-meta>
</file>