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oofdstraat 31 te Warten, (11028527) de Kok en De Walvis, verzenddatum 16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8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oofdstraat 31 te Warten, (11028527) de Kok en De Walvis, verzenddatum 16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86</meta:user-defined>
    <meta:user-defined meta:name="OVERHEIDop.GmbID/DC.identifier">gmb-2019-20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C 31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79 573824</meta:user-defined>
    <meta:user-defined meta:name="OVERHEIDop.versieInformatie"/>
  </office:meta>
</office:document-meta>
</file>