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109, 9713 AE Groningen – plaatsen dakkapel aan achterzijde, alsmede dubbele deuren en vervangen bestaand glas voor isolerende beglazing woning (ontvangstdatum 30-07-2019, dossiernummer 2019733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5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28 582196</meta:user-defined>
    <meta:user-defined meta:name="DC.title">Aanvraag omgevingsvergunning: Petrus Campersingel 109, 9713 AE Groningen – plaatsen dakkapel aan achterzijde, alsmede dubbele deuren en vervangen bestaand glas voor isolerende beglazing woning (ontvangstdatum 30-07-2019, dossiernummer 201973348)</meta:user-defined>
    <meta:user-defined meta:name="OVERHEID.PostcodeHuisnummer/OVERHEIDop.postcodeHuisnummer">9713AE 109</meta:user-defined>
    <meta:user-defined meta:name="OVERHEIDop.straatnaam">Petrus Campersingel</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58</meta:user-defined>
    <meta:user-defined meta:name="OVERHEIDop.GmbID/DC.identifier">gmb-2019-201858</meta:user-defined>
    <meta:user-defined meta:name="OVERHEIDop.versieInformatie"/>
  </office:meta>
</office:document-meta>
</file>