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eumstraat 6a, 9711 HS Groningen – wijzigen brandcompartimentering (verzenddatum 06-08-2019, dossiernummer 20197199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5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5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5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68 581592</meta:user-defined>
    <meta:user-defined meta:name="DC.title">Verleende omgevingsvergunning: Museumstraat 6a, 9711 HS Groningen – wijzigen brandcompartimentering (verzenddatum 06-08-2019, dossiernummer 201971993)</meta:user-defined>
    <meta:user-defined meta:name="OVERHEID.PostcodeHuisnummer/OVERHEIDop.postcodeHuisnummer">9711HS 6a</meta:user-defined>
    <meta:user-defined meta:name="OVERHEIDop.straatnaam">Museumstraat</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56</meta:user-defined>
    <meta:user-defined meta:name="OVERHEIDop.GmbID/DC.identifier">gmb-2019-201856</meta:user-defined>
    <meta:user-defined meta:name="OVERHEIDop.versieInformatie"/>
  </office:meta>
</office:document-meta>
</file>