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12, 9712 JG Groningen – plaatsen achterzetramen (verzenddatum 01-08-2019, dossiernummer 2019728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4 582155</meta:user-defined>
    <meta:user-defined meta:name="DC.title">Verleende omgevingsvergunning: Martinikerkhof 12, 9712 JG Groningen – plaatsen achterzetramen (verzenddatum 01-08-2019, dossiernummer 201972802)</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4</meta:user-defined>
    <meta:user-defined meta:name="OVERHEIDop.GmbID/DC.identifier">gmb-2019-201854</meta:user-defined>
    <meta:user-defined meta:name="OVERHEIDop.versieInformatie"/>
  </office:meta>
</office:document-meta>
</file>