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31, 9727 BE Groningen – plaatsen pannakooi 5 bij 10 meter met hekwerk 3 meter hoog (ontvangstdatum 31-07-2019, dossiernummer 201973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7 581157</meta:user-defined>
    <meta:user-defined meta:name="DC.title">Aanvraag omgevingsvergunning: Paterswoldseweg 131, 9727 BE Groningen – plaatsen pannakooi 5 bij 10 meter met hekwerk 3 meter hoog (ontvangstdatum 31-07-2019, dossiernummer 201973371)</meta:user-defined>
    <meta:user-defined meta:name="OVERHEID.PostcodeHuisnummer/OVERHEIDop.postcodeHuisnummer">9728AA 177</meta:user-defined>
    <meta:user-defined meta:name="OVERHEIDop.straatnaam">Paterswoldse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3</meta:user-defined>
    <meta:user-defined meta:name="OVERHEIDop.GmbID/DC.identifier">gmb-2019-201853</meta:user-defined>
    <meta:user-defined meta:name="OVERHEIDop.versieInformatie"/>
  </office:meta>
</office:document-meta>
</file>