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5a, 9711 TB Groningen – wijzigen kamerverhuur (5 kamers) in 4 zelfstandige woonruimtes (ontvangstdatum 31-07-2019, dossiernummer 201973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4 581953</meta:user-defined>
    <meta:user-defined meta:name="DC.title">Aanvraag omgevingsvergunning: Nieuweweg 25a, 9711 TB Groningen – wijzigen kamerverhuur (5 kamers) in 4 zelfstandige woonruimtes (ontvangstdatum 31-07-2019, dossiernummer 201973351)</meta:user-defined>
    <meta:user-defined meta:name="OVERHEID.PostcodeHuisnummer/OVERHEIDop.postcodeHuisnummer">9711TB 25</meta:user-defined>
    <meta:user-defined meta:name="OVERHEIDop.straatnaam">Nieuwe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49</meta:user-defined>
    <meta:user-defined meta:name="OVERHEIDop.GmbID/DC.identifier">gmb-2019-201849</meta:user-defined>
    <meta:user-defined meta:name="OVERHEIDop.versieInformatie"/>
  </office:meta>
</office:document-meta>
</file>