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eent 12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he Coffee Company</text:p>
            <text:p text:style-name="common-al">adres:                                      Meent 12 -14</text:p>
            <text:p text:style-name="common-al">postcode: 3011 JJ                         te Rotterdam</text:p>
            <text:p text:style-name="common-al">Geldig vanaf:                    7 augustus 2019</text:p>
            <text:p text:style-name="common-al">Geldig tot en met:             7 augustus 2024</text:p>
            <text:p text:style-name="common-al">Kenmerk: hv.A.0066021.2019                         </text:p>
            <text:p text:style-name="common-al">Datum besluit:                  7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4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024 437701</meta:user-defined>
    <meta:user-defined meta:name="DC.title">Gemeente Rotterdam - Exploitatievergunning - Meent 12 -14</meta:user-defined>
    <meta:user-defined meta:name="OVERHEID.PostcodeHuisnummer/OVERHEIDop.postcodeHuisnummer">3011JJ 6b</meta:user-defined>
    <meta:user-defined meta:name="OVERHEIDop.straatnaam">Meent</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841</meta:user-defined>
    <meta:user-defined meta:name="OVERHEIDop.GmbID/DC.identifier">gmb-2019-201841</meta:user-defined>
    <meta:user-defined meta:name="OVERHEIDop.versieInformatie"/>
  </office:meta>
</office:document-meta>
</file>