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msterdamsevaart 40, 2018-09726, bouwen dakopbouw, ontheffing handelen in strijd met regels ruimtelijke ordening, verzonden 2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msterdamsevaart 40, 2018-09726, bouwen dakopbouw, ontheffing handelen in strijd met regels ruimtelijke ordening, verzonden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84</meta:user-defined>
    <meta:user-defined meta:name="OVERHEIDop.GmbID/DC.identifier">gmb-2019-20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40</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0 488369</meta:user-defined>
    <meta:user-defined meta:name="OVERHEIDop.versieInformatie"/>
  </office:meta>
</office:document-meta>
</file>