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Overblaak 85 -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Stayokay Rotterdam</text:p>
            <text:p text:style-name="common-al">adres:                                      Overblaak 85 -87</text:p>
            <text:p text:style-name="common-al">postcode: 3011 MH                         te Rotterdam</text:p>
            <text:p text:style-name="common-al">Geldig vanaf:                    7 augustus 2019</text:p>
            <text:p text:style-name="common-al">Geldig tot en met:             7 augustus 2024</text:p>
            <text:p text:style-name="common-al">Kenmerk: hv.A.0046751.2019                        </text:p>
            <text:p text:style-name="common-al">Datum besluit:                  7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83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3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3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324 437240</meta:user-defined>
    <meta:user-defined meta:name="DC.title">Gemeente Rotterdam - Exploitatievergunning - Overblaak 85 -87</meta:user-defined>
    <meta:user-defined meta:name="OVERHEID.PostcodeHuisnummer/OVERHEIDop.postcodeHuisnummer">3011MH 63</meta:user-defined>
    <meta:user-defined meta:name="OVERHEIDop.straatnaam">Overblaak</meta:user-defined>
    <meta:user-defined meta:name="OVERHEIDop.woonplaats">Rotterdam</meta:user-defined>
    <meta:user-defined meta:name="DCTERMS.W3CDTF/DCTERMS.available">2019-08-13</meta:user-defined>
    <meta:user-defined meta:name="DCTERMS.W3CDTF/OVERHEIDop.jaargang">2019</meta:user-defined>
    <meta:user-defined meta:name="OVERHEIDop.publicationIssue">201837</meta:user-defined>
    <meta:user-defined meta:name="OVERHEIDop.GmbID/DC.identifier">gmb-2019-201837</meta:user-defined>
    <meta:user-defined meta:name="OVERHEIDop.versieInformatie"/>
  </office:meta>
</office:document-meta>
</file>