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 123, 9712 SG Groningen – plaatsen nieuwe kozijn in dakkapel aan voorzijde woning (ontvangstdatum 30-07-2019, dossiernummer 2019733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3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3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3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4 582656</meta:user-defined>
    <meta:user-defined meta:name="DC.title">Aanvraag omgevingsvergunning: Nieuwe Kijk In 'T Jatstr 123, 9712 SG Groningen – plaatsen nieuwe kozijn in dakkapel aan voorzijde woning (ontvangstdatum 30-07-2019, dossiernummer 201973347)</meta:user-defined>
    <meta:user-defined meta:name="OVERHEID.PostcodeHuisnummer/OVERHEIDop.postcodeHuisnummer">9712SG 123</meta:user-defined>
    <meta:user-defined meta:name="OVERHEIDop.straatnaam">Nieuwe Kijk in 't Jat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35</meta:user-defined>
    <meta:user-defined meta:name="OVERHEIDop.GmbID/DC.identifier">gmb-2019-201835</meta:user-defined>
    <meta:user-defined meta:name="OVERHEIDop.versieInformatie"/>
  </office:meta>
</office:document-meta>
</file>