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ilze en Rijen</text:p>
      <text:section text:name="regeling_id1-3-2" text:style-name="regeling">
        <text:section text:name="aanhef_id1-3-2-1" text:style-name="aanhef">
          <text:section text:name="preambule_id1-3-2-1-1" text:style-name="preambule">
            <text:p text:style-name="al">
            <text:span text:style-name="nadrukvet">Hoofdstuk 1. Algemene bepalingen</text:span>
          </text:p>
            <text:p text:style-name="al">
            <text:span text:style-name="nadrukvet">Artikel 1. Begripsbepalingen</text:span>
          </text:p>
            <text:p text:style-name="al">In deze verordening en daarop berustende bepalingen wordt verstaan onder:</text:p>
            <text:p text:style-name="al"/>
            <text:list text:style-name="id1-3-2-1-1-5">
              <text:list-item text:style-override="id1-3-2-1-1-5-1">
                <text:number>1.</text:number>
                <text:p text:style-name="al">wet: Wet algemene bepalingen omgevingsrecht;</text:p>
              </text:list-item>
              <text:list-item text:style-override="id1-3-2-1-1-5-2">
                <text:number>2.</text:number>
                <text:p text:style-name="al">betrokken wetten: de wet en de wetten, bedoeld in artikel 5.1 van de wet, voor zover bij of krachtens de genoemde wetten is bepaald dat hoofdstuk 5 van de wet van toepassing is;</text:p>
              </text:list-item>
              <text:list-item text:style-override="id1-3-2-1-1-5-3">
                <text:number>3.</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item>
              <text:list-item text:style-override="id1-3-2-1-1-5-4">
                <text:number>4.</text:number>
                <text:p text:style-name="al">uitvoering: vergunningverlening;</text:p>
              </text:list-item>
              <text:list-item text:style-override="id1-3-2-1-1-5-5">
                <text:number>5.</text:number>
                <text:p text:style-name="al">bodemniveau: de spelregels zoals verwoord in de ‘Handreiking bij Brabantbrede Verordening kwaliteit Vergunningverlening, Toezicht en Handhaving Omgevingsrecht’ versie 1, 10 maart 2016, opgesteld door de Brabantse werkgroep en welke breed gedragen wordt door gemeenten, provincie en omgevingsdiensten.</text:p>
              </text:list-item>
            </text:list>
            <text:p text:style-name="al"> </text:p>
            <text:p text:style-name="al">
            <text:span text:style-name="nadrukvet">Artikel 2. Reikwijdte</text:span>
          </text:p>
            <text:p text:style-name="al">Deze verordening is van toepassing op de uitvoering en handhaving van de betrokken wetten door of in opdracht van burgemeester en wethouders.</text:p>
            <text:p text:style-name="al"> </text:p>
            <text:p text:style-name="al">
            <text:span text:style-name="nadrukvet">Hoofdstuk 2. Kwaliteit</text:span>
          </text:p>
            <text:p text:style-name="al"> </text:p>
            <text:p text:style-name="al">
            <text:span text:style-name="nadrukvet">Artikel 3. Betrokkenheid van de raad </text:span>
          </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p>
            <text:p text:style-name="al">
            <text:span text:style-name="nadrukvet">Artikel 4. Kwaliteitsdoelen </text:span>
          </text:p>
            <text:list text:style-name="id1-3-2-1-1-16">
              <text:list-item text:style-override="id1-3-2-1-1-16-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1-1-16-2">
                <text:number>2.</text:number>
                <text:p text:style-name="al">De      doelen, waar deze gestalte krijgen in de uitvoering en handhaving van de      betrokken wetten, bedoeld in artikel 2, hebben in ieder geval betrekking      op:</text:p>
              </text:list-item>
            </text:list>
            <text:p text:style-name="al">a. de dienstverlening;</text:p>
            <text:p text:style-name="al">b. de uitvoeringskwaliteit van diensten en producten;</text:p>
            <text:p text:style-name="al">c. de financiën.</text:p>
            <text:p text:style-name="al"> </text:p>
            <text:p text:style-name="al">
            <text:span text:style-name="nadrukvet">Artikel 5. Kwaliteitsborging</text:span>
          </text:p>
            <text:list text:style-name="id1-3-2-1-1-22">
              <text:list-item text:style-override="id1-3-2-1-1-22-1">
                <text:number>1.</text:number>
                <text:p text:style-name="al">Burgemeester en      wethouders stellen de kwaliteitscriteria voor de kwaliteit van uitvoering      en handhaving vast, alsmede de daaruit voortvloeiende uitvoeringskaders.</text:p>
              </text:list-item>
              <text:list-item text:style-override="id1-3-2-1-1-22-2">
                <text:number>2.</text:number>
                <text:p text:style-name="al">Het kwaliteitsniveau      voor uitvoering en handhaving is minimaal gelijk aan het bodemniveau voor      de kwaliteit van uitvoering en handhaving.</text:p>
              </text:list-item>
              <text:list-item text:style-override="id1-3-2-1-1-22-3">
                <text:number>3.</text:number>
                <text:p text:style-name="al">Op de uitvoering en      handhaving van de betrokken wetten door of in opdracht van burgemeester en      wethouders zijn de in het eerste lid bedoelde kwaliteitscriteria van      toepassing. </text:p>
              </text:list-item>
              <text:list-item text:style-override="id1-3-2-1-1-22-4">
                <text:number>4.</text:number>
                <text:p text:style-name="al">Over de naleving van      de kwaliteitscriteria doen burgemeester en wethouders jaarlijks mededeling      aan de gemeenteraad. </text:p>
              </text:list-item>
              <text:list-item text:style-override="id1-3-2-1-1-22-5">
                <text:number>5.</text:number>
                <text:p text:style-name="al">Voor zover de      kwaliteitscriteria niet zijn of niet konden worden nageleefd, doen      burgemeester en wethouders daarvan gemotiveerd opgave.</text:p>
              </text:list-item>
            </text:list>
            <text:p text:style-name="al">  </text:p>
            <text:p text:style-name="al">
            <text:span text:style-name="nadrukvet">Hoofdstuk 3. Slotbepalingen</text:span>
          </text:p>
            <text:p text:style-name="al"> </text:p>
            <text:p text:style-name="al">
            <text:span text:style-name="nadrukvet">Artikel 6. Inwerkingtreding en citeertitel</text:span>
          </text:p>
            <text:list text:style-name="id1-3-2-1-1-27">
              <text:list-item text:style-override="id1-3-2-1-1-27-1">
                <text:number>1.</text:number>
                <text:p text:style-name="al">Deze      verordening treedt in werking na bekendmaking.</text:p>
              </text:list-item>
              <text:list-item text:style-override="id1-3-2-1-1-27-2">
                <text:number>2.</text:number>
                <text:p text:style-name="al">Deze      verordening wordt aangehaald als: Verordening      kwaliteit vergunningverlening, toezicht en handhaving omgevingsrecht Gilze      en Rijen.</text:p>
              </text:list-item>
            </text:list>
            <text:p text:style-name="al">  </text:p>
            <text:p text:style-name="al">Aldus vastgesteld in de vergadering van de raad van de gemeente Gilze en Rijen; </text:p>
            <text:p text:style-name="al">   </text:p>
            <text:p text:style-name="al">De raad ondertekenen……………</text:p>
            <text:p text:style-name="al">                        </text:p>
            <text:p text:style-name="al">
            <text:span text:style-name="nadrukvet">Toelichting</text:span>
          </text:p>
            <text:p text:style-name="al"> </text:p>
            <text:p text:style-name="al">
            <text:span text:style-name="nadrukvet">ALGEMEEN</text:span>
          </text:p>
            <text:p text:style-name="al"> </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p text:style-name="al">
            <text:span text:style-name="nadrukvet">1. Achtergrond en aanleiding </text:span>
          </text:p>
            <text:p text:style-name="al">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p text:style-name="al">1.      De kwaliteit van de uitvoering van de VTH-taken.</text:p>
            <text:p text:style-name="al">2.      Het verbeteren van de afstemming strafrecht-bestuursrecht.</text:p>
            <text:p text:style-name="al">3.      De bevoegdheidsverdeling overheden, interbestuurlijk toezicht en bestuurlijke drukte.</text:p>
            <text:p text:style-name="al"> </text:p>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a xlink:href="file:///H:/ResSettings_Prd_ED3/Bureaublad/Verordening%20VTH%20GR.DOCX#_ftn1" xlink:type="simple"><text:span text:style-name="sup">[1]</text:span><text:span text:style-name="sup"/></text:a>. Een deel van de afspraken uit 2009 is verankerd in de voorgestelde wijziging van de Wabo (<text:span text:style-name="nadrukcur">Kamerstukken II </text:span>2014/15, 33 872, nr. 2).</text:p>
            <text:p text:style-name="al"> </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De hierbij door de gemeenteraad vast te stellen verordening is gebaseerd op de modelverordening, die voor gemeenten en provincies gelijkluidend door VNG en IPO is opgesteld.</text:p>
            <text:p text:style-name="al"> </text:p>
            <text:p text:style-name="al">
            <text:span text:style-name="nadrukvet">2. Reikwijdte: een brede verantwoordelijkheid voor kwaliteit</text:span>
          </text:p>
            <text:p text:style-name="al"> </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de omgevingsdiensten ODBN,OMWB en ODZOB worden verricht en de plustaken, die het college naast de basistaken heeft belegd bij de omgevingsdienst.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text:p>
            <text:p text:style-name="al">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waarvoor een begripsbepaling is opgenomen in artikel 1 van de verordening en die door de betrokken organisaties toegepast dienen te worden volgens de regel “<text:span text:style-name="nadrukcur">comply or explain</text:span>”. 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 waar het de VTH-taken betreft, in het licht van die doelen worden beoordeeld. Tot slot regelt het dat de gemeenteraad, elk in het kader van het horizontale toezicht, inhoudelijk debat voert over de hoofdlijnen van het meerjarige kwaliteitsbeleid dat door het college wordt gevoerd.</text:p>
            <text:p text:style-name="al"> </text:p>
            <text:list text:style-name="id1-3-2-1-1-57">
              <text:list-item text:style-override="id1-3-2-1-1-57-1">
                <text:number>1.</text:number>
                <text:p text:style-name="al">
                <text:span text:style-name="nadrukondlijn">Brabantbrede verordening kwaliteit vergunningverlening, toezicht en handhaving Omgevingsrecht; basisniveau en bodemniveau</text:span>
              </text:p>
              </text:list-item>
            </text:list>
            <text:p text:style-name="al">Voor de ontwikkeling van de Brabantbrede Verordening Kwaliteit Vergunningverlening, Toezicht en Handhaving Omgevingsrecht (verder genoemd: Brabantbrede Verordening Kwaliteit VTH Omgevingsrecht) is een werkgroep samengesteld bestaande uit gemeenten (18), provincie en omgevingsdiensten. Het resultaat van de werkgroep is een breed gedragen Brabantbrede verordening, die ter vaststelling is aangeboden aan gemeenten en provincie. Het uitgangspunt voor de Brabantbrede Verordening Kwaliteit VTH Omgevingsrecht zijn de kwaliteitscriteria 2.1. </text:p>
            <text:p text:style-name="al"> </text:p>
            <text:p text:style-name="al">
            <text:span text:style-name="nadrukcur">Basisniveau (Brabantbrede Verordening Kwaliteit VTH Omgevingsrecht)</text:span>
          </text:p>
            <text:p text:style-name="al">Het basisniveau voor kwaliteit op VTH-taken op Wabo-gebied voor iedere gemeente in de Provincie Noord-Brabant is de Brabantbrede Verordening Kwaliteit VTH Omgevingsrecht. Het staat gemeenten vrij om een hoger kwaliteitsniveau zoals vastgelegd in de modelverordening VNG vast te stellen. Dit basisniveau is uitgewerkt in de Handreiking bij Brabantbrede Verordening Kwaliteit VTH Omgevingsrecht, versie 1 van 10 maart 2016. </text:p>
            <text:p text:style-name="al"> </text:p>
            <text:p text:style-name="al">
            <text:span text:style-name="nadrukcur">Bodemniveau (Spelregels)</text:span>
          </text:p>
            <text:p text:style-name="al">Indien de gemeente zich niet committeert aan het basisniveau van de Brabantbrede Verordening Kwaliteit VTH Omgevingsrecht, dan committeert de gemeente zich in ieder geval aan het bodemniveau met bijbehorende spelregels zodat een minimaal kwaliteitsniveau ontstaat. Het bodemniveau houdt in ieder geval in dat de basistaken uitgevoerd worden conform Kwaliteitscriteria 2.1. Daarnaast kan de organisatie één of meerdere Brabantbrede explainmodules toepassen en moet de organisatie de spelregels hanteren voor overige deskundigheidsgebieden (behoudens de Basistaken). Dit bodemniveau is nader toegelicht in de Handreiking bij Brabantbrede Verordening Kwaliteit VTH Omgevingsrecht, versie 1 van 10 maart 2016.</text:p>
            <text:p text:style-name="al"> </text:p>
            <text:p text:style-name="al">
            <text:span text:style-name="nadrukcur">Gelijk speelveld</text:span>
          </text:p>
            <text:p text:style-name="al">Het kwaliteitsniveau dat door de gemeente is vastgesteld geldt ook voor externe partijen (waaronder de omgevingsdienst) die de taken voor die gemeente uitvoert. Waar in de Kwaliteitscriteria 2.1 vermeld staat dat de activiteiten door een marktpartij kunnen worden uitgevoerd, geldt de regel dat de opdrachtgever bepaalt wat het niveau voor de opdrachtnemer is.</text:p>
            <text:p text:style-name="al"> </text:p>
            <text:p text:style-name="al">In de provincie Noord-Brabant wordt met de Brabantbrede verordening een gelijk speelveld bereikt dat ervoor zorgt dat alle basistaken in Brabant op niveau van Kwaliteitscriteria 2.1 worden uitgevoerd en dat de uniforme spelregels van toepassing zijn voor afwijking tot een bodemniveau.</text:p>
            <text:p text:style-name="al">Om deze brabantbrede explainmodules en spelregels voor het bodemniveau toe te kunnen passen is een handreiking opgesteld. Deze handreiking geeft een toelichting op de brabantbrede explainmodules en de spelregels voor het bodemniveau. </text:p>
            <text:p text:style-name="al"> </text:p>
            <text:p text:style-name="al">
            <text:span text:style-name="nadrukvet">3. Samenhang met veiligheid</text:span>
          </text:p>
            <text:p text:style-name="al">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p>
            <text:p text:style-name="al">
            <text:span text:style-name="nadrukvet">4. Hoofdlijnen van de kwaliteitsverordening</text:span>
          </text:p>
            <text:p text:style-name="al"> </text:p>
            <text:p text:style-name="al">De Verordening Kwaliteit VTH Omgevingsrecht vormt het kader voor de kwaliteit van de Wabo-taken door de gemeente en in opdracht daarvan handelende (omgevings)diensten. De verordening drukt het commitment uit van de gemeenterad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Zo ordent de verordening de kwaliteit van vergunningverlening, toezicht en handhaving door de betrokken actoren met elkaar te verbinden vanuit ieders competentie:  </text:p>
            <text:list text:style-name="id1-3-2-1-1-86">
              <text:list-item text:style-override="id1-3-2-1-1-86-1">
                <text:number>1.</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1-1-86-2">
                <text:number>2.</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1-1-86-3">
                <text:number>3.</text:number>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al"> </text:p>
            <text:p text:style-name="al">
            <text:span text:style-name="nadrukvet">5. Doelen voor kwaliteit en kwaliteitscriteria</text:span>
          </text:p>
            <text:p text:style-name="al"> </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1-1-91">
              <text:list-item text:style-override="id1-3-2-1-1-91-1">
                <text:number>1.</text:number>
                <text:p text:style-name="al">
                <text:span text:style-name="nadrukcur">­Dienstverlening</text:span>: de manier waarop (in communicatie, snelheid, service) de organisatie met belanghebbenden (aanvragers, omgeving klagers, etc.) omgaat.</text:p>
              </text:list-item>
              <text:list-item text:style-override="id1-3-2-1-1-91-2">
                <text:number>2.</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1-1-91-3">
                <text:number>3.</text:number>
                <text:p text:style-name="al">
                <text:span text:style-name="nadrukcur">Financiën</text:span>: de inzet van middelen in relatie tot de kwaliteit van de geleverde diensten/producten. </text:p>
              </text:list-item>
            </text:list>
            <text:p text:style-name="al"> </text:p>
            <text:p text:style-name="al">Bij de voorbereiding van de modelverordening is door het IPO en de VNG voortgebouwd op de ervaringen uit de pilots. </text:p>
            <text:p text:style-name="al"> </text:p>
            <text:p text:style-name="al">
            <text:span text:style-name="nadrukvet">6. Impact van deze verordening: meer dan regels alleen</text:span>
          </text:p>
            <text:p text:style-name="al">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p>
            <text:p text:style-name="al">
            <text:span text:style-name="nadrukvet">7. Interbestuurlijke regeldruk, uitvoerbaarheid en handhaafbaarheid</text:span>
          </text:p>
            <text:p text:style-name="al">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span text:style-name="nadrukvet">ARTIKELSGEWIJS</text:span>
          </text:p>
            <text:p text:style-name="al"> </text:p>
            <text:p text:style-name="al">
            <text:span text:style-name="nadrukvet">Artikel 1</text:span>
          </text:p>
            <text:p text:style-name="al"> </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Met deze begripsbepaling en de verankering in artikel 5 van de verordening liggen de Kwaliteitscriteria aan de basis van deze verordening.</text:p>
            <text:p text:style-name="al">Voor het begrip <text:span text:style-name="nadrukcur">omgevingsdienst</text:span>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a xlink:href="file:///H:/ResSettings_Prd_ED3/Bureaublad/Verordening%20VTH%20GR.DOCX#_ftn2" xlink:type="simple"><text:span text:style-name="sup">[2]</text:span><text:span text:style-name="sup"/></text:a></text:p>
            <text:p text:style-name="al">Het begrip <text:span text:style-name="nadrukcur">bodemniveau</text:span> is nader gedefinieerd. Dit minimum kwaliteitsniveau voor uitvoering en handhaving is tot stand gekomen in samenwerking met gemeenten, provincie en omgevingsdiensten in Noord-Brabant en is vastgelegd in de Handreiking bij Brabantbrede Verordening Kwaliteit Vergunningverlening, Toezicht en Handhaving Omgevingsrecht. </text:p>
            <text:p text:style-name="al"> </text:p>
            <text:p text:style-name="al">
            <text:span text:style-name="nadrukvet">Artikel 2</text:span>
          </text:p>
            <text:p text:style-name="al">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p>
            <text:p text:style-name="al"> </text:p>
            <text:p text:style-name="al">
            <text:span text:style-name="nadrukvet">Artikel 3</text:span>
          </text:p>
            <text:p text:style-name="al">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p text:style-name="al">
            <text:span text:style-name="nadrukvet">Artikel 4</text:span>
          </text:p>
            <text:p text:style-name="al"> </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In paragraaf 4 van deze toelichting is de herkomst van de in dit artikel gehanteerde begrippen toegelicht. </text:p>
            <text:p text:style-name="al">Er is voor gekozen in deze verordening geen voorschriften te geven over de te gebruiken indicatoren. Dat is in de eerste plaats een taak voor de bevoegde gezagen, die daarmee in de praktijk al ruime ervaring hebben. </text:p>
            <text:p text:style-name="al"> </text:p>
            <text:p text:style-name="al">
            <text:span text:style-name="nadrukvet">Artikel 5</text:span>
          </text:p>
            <text:p text:style-name="al"> </text:p>
            <text:p text:style-name="al">Dit artikel geeft een verankering aan de kwaliteitscriteria (zie ook de toelichting bij artikel 1, waarin een begripsbepaling voor kwaliteitscriteria is opgenomen). Lid 1 is opgenomen zodat het college van burgemeester en wethouders de rechtsopvolgers van de kwaliteitscriteria 2.1 expliciet van toepassing moet verklar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text:p>
            <text:p text:style-name="al">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zijn derhalve een cruciaal richtsnoer waarvoor geldt: pas toe of leg uit, “<text:span text:style-name="nadrukcur">comply or explain</text:span>”. In de provincie Noord-Brabant is binnen een werkgroep, bestaande uit gemeenten (18), provincie en omgevingsdiensten. Brabantbrede explainmodules uitgewerkt (zie toelichting bij artikel 1 en de Handreiking en explainmodules). Daarbij is ook een bodemniveau opgesteld. Dit is een minimumniveau voor de kwaliteit van uitvoering en handhaving in Noord-Brabant en dit minimum kwaliteitsniveau is verankerd in lid 2 van artikel 5. Dit om in de provincie Noord-Brabant voor alle drie de omgevingsdiensten een gelijk speelveld voor de uitvoering van de basistaken te realiseren (conform kwaliteitscriteria 2.1) en voor de overige taken is in ieder geval een bodemniveau gerealiseerd.</text:p>
            <text:p text:style-name="al">      </text:p>
            <text:p text:style-name="al">
            <text:span text:style-name="nadrukvet">Artikel 6</text:span>
          </text:p>
            <text:p text:style-name="al"> </text:p>
            <text:p text:style-name="al">Dit artikel regelt de inwerkingtreding van de verordening. Het is, gelet op de aard van de gestelde regels, niet nodig om deze verordening in overgangsrecht te voorzien.</text:p>
            <text:p text:style-name="al">    </text:p>
            <text:p text:style-name="al">
            <text:a xlink:href="file:///H:/ResSettings_Prd_ED3/Bureaublad/Verordening%20VTH%20GR.DOCX#_ftnref1" xlink:type="simple">[1]</text:a> 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
            <text:p text:style-name="al">
            <text:a xlink:href="file:///H:/ResSettings_Prd_ED3/Bureaublad/Verordening%20VTH%20GR.DOCX#_ftnref2" xlink:type="simple">[2]</text:a> <text:span text:style-name="nadrukcur">Kamerstukken II</text:span> 2014/15, 33 872 nr. 2, zoals bijgewerkt t/m nr. 11 (tweede Nota van Wijziging d.d. 29 april 2015). </text:p>
          </text:section>
        </text:section>
        <text:section text:name="regeling-tekst_id1-3-2-2" text:style-name="regeling-tekst"/>
        <text:section text:name="regeling-sluiting_id1-3-2-3" text:style-name="regeling-sluiting">
          <text:section text:name="ondertekening_id1-3-2-3-1">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1833</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33</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33</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TaxonomieBeleidsagenda/OVERHEID.category">Openbare orde en veiligheid | Organisatie en beleid</meta:user-defined>
    <meta:user-defined meta:name="DC.source">Onbekend</meta:user-defined>
    <meta:user-defined meta:name="DCTERMS.alternative">Verordening kwaliteit vergunningverlening, toezicht en handhaving omgevingsrecht Gilze en Rijen.</meta:user-defined>
    <dc:language>nl</dc:language>
    <meta:user-defined meta:name="OVERHEID.Gemeente/DC.spatial">Gilze en Rijen</meta:user-defined>
    <meta:user-defined meta:name="DC.title">Verordening kwaliteit vergunningverlening, toezicht en handhaving omgevingsrecht Gilze en Rijen</meta:user-defined>
    <meta:user-defined meta:name="DCTERMS.W3CDTF/DCTERMS.available">2019-08-13</meta:user-defined>
    <meta:user-defined meta:name="DCTERMS.W3CDTF/OVERHEIDop.jaargang">2019</meta:user-defined>
    <meta:user-defined meta:name="OVERHEIDop.publicationIssue">201833</meta:user-defined>
    <meta:user-defined meta:name="OVERHEIDop.betreftRegeling">CVDR627058_1</meta:user-defined>
    <meta:user-defined meta:name="xs:date/OVERHEIDop.startdatum">2019-08-13</meta:user-defined>
    <meta:user-defined meta:name="OVERHEIDop.GmbID/DC.identifier">gmb-2019-201833</meta:user-defined>
    <meta:user-defined meta:name="OVERHEIDop.versieInformatie"/>
  </office:meta>
</office:document-meta>
</file>