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leven 12, 9747 AD Groningen – vellen 6 bomen (zerniketerrein) (ontvangstdatum 31-07-2019, dossiernummer 201973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34 584300</meta:user-defined>
    <meta:user-defined meta:name="DC.title">Aanvraag omgevingsvergunning: Landleven 12, 9747 AD Groningen – vellen 6 bomen (zerniketerrein) (ontvangstdatum 31-07-2019, dossiernummer 201973355)</meta:user-defined>
    <meta:user-defined meta:name="OVERHEID.PostcodeHuisnummer/OVERHEIDop.postcodeHuisnummer">9747AD 12</meta:user-defined>
    <meta:user-defined meta:name="OVERHEIDop.straatnaam">Landlev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23</meta:user-defined>
    <meta:user-defined meta:name="OVERHEIDop.GmbID/DC.identifier">gmb-2019-201823</meta:user-defined>
    <meta:user-defined meta:name="OVERHEIDop.versieInformatie"/>
  </office:meta>
</office:document-meta>
</file>