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liconweg 52 (start/finish), (11027983) Elfstedentocht motoren, auto's, trikes en solexen,  verzenddatum 18-0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8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eliconweg 52 (start/finish), (11027983) Elfstedentocht motoren, auto's, trikes en solexen,  verzenddatum 1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82</meta:user-defined>
    <meta:user-defined meta:name="OVERHEIDop.GmbID/DC.identifier">gmb-2019-20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T 42k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65 579280</meta:user-defined>
    <meta:user-defined meta:name="OVERHEIDop.versieInformatie"/>
  </office:meta>
</office:document-meta>
</file>