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Lombardkade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Bridge Sociëteit De Lombard</text:p>
            <text:p text:style-name="common-al">adres:                                      Lombardkade 28</text:p>
            <text:p text:style-name="common-al">postcode: 3031 AH                         te Rotterdam</text:p>
            <text:p text:style-name="common-al">Geldig vanaf:                    6 augustus 2019</text:p>
            <text:p text:style-name="common-al">Geldig tot en met:             6 augustus 2024</text:p>
            <text:p text:style-name="common-al">Kenmerk: hv.H.0039541.2019                         </text:p>
            <text:p text:style-name="common-al">Datum besluit:                  6 augustus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81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1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1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983 437843</meta:user-defined>
    <meta:user-defined meta:name="DC.title">Gemeente Rotterdam - Exploitatievergunning - Lombardkade 28</meta:user-defined>
    <meta:user-defined meta:name="OVERHEID.PostcodeHuisnummer/OVERHEIDop.postcodeHuisnummer">3031AH 28</meta:user-defined>
    <meta:user-defined meta:name="OVERHEIDop.straatnaam">Lombardkade</meta:user-defined>
    <meta:user-defined meta:name="OVERHEIDop.woonplaats">Rotterdam</meta:user-defined>
    <meta:user-defined meta:name="DCTERMS.W3CDTF/DCTERMS.available">2019-08-13</meta:user-defined>
    <meta:user-defined meta:name="DCTERMS.W3CDTF/OVERHEIDop.jaargang">2019</meta:user-defined>
    <meta:user-defined meta:name="OVERHEIDop.publicationIssue">201814</meta:user-defined>
    <meta:user-defined meta:name="OVERHEIDop.GmbID/DC.identifier">gmb-2019-201814</meta:user-defined>
    <meta:user-defined meta:name="OVERHEIDop.versieInformatie"/>
  </office:meta>
</office:document-meta>
</file>