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D perceelnummer 6224 (Zernike Terrein), Groningen – nieuwbouw bedrijfsgebouw (ontvangstdatum 26-07-2019, dossiernummer 201973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1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72 584647</meta:user-defined>
    <meta:user-defined meta:name="DC.title">Aanvraag omgevingsvergunning: Kadastrale gemeente Groningen, sectie D perceelnummer 6224 (Zernike Terrein), Groningen – nieuwbouw bedrijfsgebouw (ontvangstdatum 26-07-2019, dossiernummer 201973306)</meta:user-defined>
    <meta:user-defined meta:name="OVERHEID.PostcodeHuisnummer/OVERHEIDop.postcodeHuisnummer">9747AW 18</meta:user-defined>
    <meta:user-defined meta:name="OVERHEIDop.straatnaam">De Mudd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11</meta:user-defined>
    <meta:user-defined meta:name="OVERHEIDop.GmbID/DC.identifier">gmb-2019-201811</meta:user-defined>
    <meta:user-defined meta:name="OVERHEIDop.versieInformatie"/>
  </office:meta>
</office:document-meta>
</file>