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ge Limiet 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V.O.F. "De Eethoek"</text:p>
            <text:p text:style-name="common-al">adres:                                      Hoge Limiet 275</text:p>
            <text:p text:style-name="common-al">postcode: 3053 KT                         te Rotterdam</text:p>
            <text:p text:style-name="common-al">Geldig vanaf:                    6 augustus 2019</text:p>
            <text:p text:style-name="common-al">Geldig tot en met:             6 augustus 2024</text:p>
            <text:p text:style-name="common-al">Kenmerk: hv.F.0027191.2019                        </text:p>
            <text:p text:style-name="common-al">Datum besluit:                  6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0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729 441582</meta:user-defined>
    <meta:user-defined meta:name="DC.title">Gemeente Rotterdam - Exploitatievergunning - Hoge Limiet 275</meta:user-defined>
    <meta:user-defined meta:name="OVERHEID.PostcodeHuisnummer/OVERHEIDop.postcodeHuisnummer">3053KT 275</meta:user-defined>
    <meta:user-defined meta:name="OVERHEIDop.straatnaam">Hoge Limiet</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201806</meta:user-defined>
    <meta:user-defined meta:name="OVERHEIDop.GmbID/DC.identifier">gmb-2019-201806</meta:user-defined>
    <meta:user-defined meta:name="OVERHEIDop.versieInformatie"/>
  </office:meta>
</office:document-meta>
</file>