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enestraat 60, 9744 CW Groningen – bouwen schuurtje en overkapping (ontvangstdatum 04-08-2019, dossiernummer 2019734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0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0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0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40 580895</meta:user-defined>
    <meta:user-defined meta:name="DC.title">Aanvraag omgevingsvergunning: Irenestraat 60, 9744 CW Groningen – bouwen schuurtje en overkapping (ontvangstdatum 04-08-2019, dossiernummer 201973413)</meta:user-defined>
    <meta:user-defined meta:name="OVERHEID.PostcodeHuisnummer/OVERHEIDop.postcodeHuisnummer">9744CW 60</meta:user-defined>
    <meta:user-defined meta:name="OVERHEIDop.straatnaam">Irene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04</meta:user-defined>
    <meta:user-defined meta:name="OVERHEIDop.GmbID/DC.identifier">gmb-2019-201804</meta:user-defined>
    <meta:user-defined meta:name="OVERHEIDop.versieInformatie"/>
  </office:meta>
</office:document-meta>
</file>