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ingel 15a, 9711 ER Groningen – vervanging dakleien (ontvangstdatum 23-07-2019, dossiernummer 2019732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80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0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0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73 581469</meta:user-defined>
    <meta:user-defined meta:name="DC.title">Aanvraag omgevingsvergunning: Heresingel 15a, 9711 ER Groningen – vervanging dakleien (ontvangstdatum 23-07-2019, dossiernummer 201973241)</meta:user-defined>
    <meta:user-defined meta:name="OVERHEID.PostcodeHuisnummer/OVERHEIDop.postcodeHuisnummer">9711ER 15a</meta:user-defined>
    <meta:user-defined meta:name="OVERHEIDop.straatnaam">Heresingel</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801</meta:user-defined>
    <meta:user-defined meta:name="OVERHEIDop.GmbID/DC.identifier">gmb-2019-201801</meta:user-defined>
    <meta:user-defined meta:name="OVERHEIDop.versieInformatie"/>
  </office:meta>
</office:document-meta>
</file>