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A2, 9712 HR Groningen – vervangen entree inclusief luifel door glazen gevelpui (rechtswege) (ontvangstdatum 03-05-2019, dossiernummer 201973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9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9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9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6 582016</meta:user-defined>
    <meta:user-defined meta:name="DC.title">Aanvraag omgevingsvergunning: Grote Markt 21-A2, 9712 HR Groningen – vervangen entree inclusief luifel door glazen gevelpui (rechtswege) (ontvangstdatum 03-05-2019, dossiernummer 201973443)</meta:user-defined>
    <meta:user-defined meta:name="OVERHEID.PostcodeHuisnummer/OVERHEIDop.postcodeHuisnummer">9712HR 21</meta:user-defined>
    <meta:user-defined meta:name="OVERHEIDop.straatnaam">Grote mark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95</meta:user-defined>
    <meta:user-defined meta:name="OVERHEIDop.GmbID/DC.identifier">gmb-2019-201795</meta:user-defined>
    <meta:user-defined meta:name="OVERHEIDop.versieInformatie"/>
  </office:meta>
</office:document-meta>
</file>