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13, 9715 JA Groningen – splitsen van de woning (ontvangstdatum 22-07-2019, dossiernummer 2019732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8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8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8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2 583484</meta:user-defined>
    <meta:user-defined meta:name="DC.title">Aanvraag omgevingsvergunning: Celebesstraat 13, 9715 JA Groningen – splitsen van de woning (ontvangstdatum 22-07-2019, dossiernummer 201973233)</meta:user-defined>
    <meta:user-defined meta:name="OVERHEID.PostcodeHuisnummer/OVERHEIDop.postcodeHuisnummer">9715JA 13</meta:user-defined>
    <meta:user-defined meta:name="OVERHEIDop.straatnaam">Celebes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84</meta:user-defined>
    <meta:user-defined meta:name="OVERHEIDop.GmbID/DC.identifier">gmb-2019-201784</meta:user-defined>
    <meta:user-defined meta:name="OVERHEIDop.versieInformatie"/>
  </office:meta>
</office:document-meta>
</file>