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Rijkeeplein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Goya B.V.</text:p>
            <text:p text:style-name="common-al">adres:                                      Rijkeeplein 11</text:p>
            <text:p text:style-name="common-al">postcode: 3191 VD                         te Hoogvliet Rotterdam</text:p>
            <text:p text:style-name="common-al">Geldig vanaf:                    6 augustus 2019</text:p>
            <text:p text:style-name="common-al">Geldig tot en met:             6 augustus 2024</text:p>
            <text:p text:style-name="common-al">Kenmerk: hv.S.0100691.2019                         </text:p>
            <text:p text:style-name="common-al">Datum besluit:                  6 augustus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782</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82</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82</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84114 431245</meta:user-defined>
    <meta:user-defined meta:name="DC.title">Gemeente Rotterdam - Exploitatievergunning - Rijkeeplein 11</meta:user-defined>
    <meta:user-defined meta:name="OVERHEID.PostcodeHuisnummer/OVERHEIDop.postcodeHuisnummer">3191VD 11</meta:user-defined>
    <meta:user-defined meta:name="OVERHEIDop.straatnaam">Rijkeeplein</meta:user-defined>
    <meta:user-defined meta:name="OVERHEIDop.woonplaats">Hoogvliet Rotterdam</meta:user-defined>
    <meta:user-defined meta:name="DCTERMS.W3CDTF/DCTERMS.available">2019-08-13</meta:user-defined>
    <meta:user-defined meta:name="DCTERMS.W3CDTF/OVERHEIDop.jaargang">2019</meta:user-defined>
    <meta:user-defined meta:name="OVERHEIDop.publicationIssue">201782</meta:user-defined>
    <meta:user-defined meta:name="OVERHEIDop.GmbID/DC.identifier">gmb-2019-201782</meta:user-defined>
    <meta:user-defined meta:name="OVERHEIDop.versieInformatie"/>
  </office:meta>
</office:document-meta>
</file>