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en carport aan clubgebouw en aanleggen uitrit, Zerboltpad 2 (zaaknummer Z2019-00007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erboltpad 2</text:span> – voor het aanbouwen van een carport aan de lange zijde van het clubgebouw en het aanleggen van een uitrit, ingetrokken op 11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78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70 503993</meta:user-defined>
    <meta:user-defined meta:name="DC.title">Ingetrokken aanvraag omgevingsvergunning, aanbouwen carport aan clubgebouw en aanleggen uitrit, Zerboltpad 2 (zaaknummer Z2019-00007233)</meta:user-defined>
    <meta:user-defined meta:name="OVERHEID.PostcodeHuisnummer/OVERHEIDop.postcodeHuisnummer">8022RV 2</meta:user-defined>
    <meta:user-defined meta:name="OVERHEIDop.straatnaam">Zerboltpad</meta:user-defined>
    <meta:user-defined meta:name="OVERHEIDop.woonplaats">Zwoll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81</meta:user-defined>
    <meta:user-defined meta:name="OVERHEIDop.GmbID/DC.identifier">gmb-2019-201781</meta:user-defined>
    <meta:user-defined meta:name="OVERHEIDop.versieInformatie"/>
  </office:meta>
</office:document-meta>
</file>