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rolieweg 19, 9711 LR Groningen – plaatsen gevelreclame en reclamestickers (ontvangstdatum 01-08-2019, dossiernummer 2019733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77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7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7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81 581724</meta:user-defined>
    <meta:user-defined meta:name="DC.title">Aanvraag omgevingsvergunning: Carolieweg 19, 9711 LR Groningen – plaatsen gevelreclame en reclamestickers (ontvangstdatum 01-08-2019, dossiernummer 201973398)</meta:user-defined>
    <meta:user-defined meta:name="OVERHEID.PostcodeHuisnummer/OVERHEIDop.postcodeHuisnummer">9711LR 19</meta:user-defined>
    <meta:user-defined meta:name="OVERHEIDop.straatnaam">Carolieweg</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778</meta:user-defined>
    <meta:user-defined meta:name="OVERHEIDop.GmbID/DC.identifier">gmb-2019-201778</meta:user-defined>
    <meta:user-defined meta:name="OVERHEIDop.versieInformatie"/>
  </office:meta>
</office:document-meta>
</file>