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oprit, Zerboltpad 2 (zaaknummer Z2019-00007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Zerboltpad 2 </text:span>– voor het aanleggen van een oprit ten behoeve van bereikbaarheid naar eigen terrein, ingetrokken op 2 augustus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1777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7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777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870 503993</meta:user-defined>
    <meta:user-defined meta:name="DC.title">Ingetrokken aanvraag omgevingsvergunning, aanleggen oprit, Zerboltpad 2 (zaaknummer Z2019-00007220)</meta:user-defined>
    <meta:user-defined meta:name="OVERHEID.PostcodeHuisnummer/OVERHEIDop.postcodeHuisnummer">8022RV 2</meta:user-defined>
    <meta:user-defined meta:name="OVERHEIDop.straatnaam">Zerboltpad</meta:user-defined>
    <meta:user-defined meta:name="OVERHEIDop.woonplaats">Zwolle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777</meta:user-defined>
    <meta:user-defined meta:name="OVERHEIDop.GmbID/DC.identifier">gmb-2019-201777</meta:user-defined>
    <meta:user-defined meta:name="OVERHEIDop.versieInformatie"/>
  </office:meta>
</office:document-meta>
</file>