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aanvraag Drank- en Horecavergunning model B,  't Trefpunt Heiloo, Pastoor van Muijenweg 12 in Heiloo verzenddatum besluit 9 augustus 2019 (HORECA18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9 augustus 2019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177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14.64 512850.24</meta:user-defined>
    <meta:user-defined meta:name="DC.title">Gemeente Heiloo verleende  aanvraag Drank- en Horecavergunning model B,  't Trefpunt Heiloo, Pastoor van Muijenweg 12 in Heiloo verzenddatum besluit 9 augustus 2019 (HORECA180053)</meta:user-defined>
    <meta:user-defined meta:name="OVERHEID.PostcodeHuisnummer/OVERHEIDop.postcodeHuisnummer">1852EH 12</meta:user-defined>
    <meta:user-defined meta:name="OVERHEIDop.straatnaam">Pastoor van Muijenweg</meta:user-defined>
    <meta:user-defined meta:name="OVERHEIDop.woonplaats">Heilo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1772</meta:user-defined>
    <meta:user-defined meta:name="OVERHEIDop.GmbID/DC.identifier">gmb-2019-201772</meta:user-defined>
    <meta:user-defined meta:name="OVERHEIDop.versieInformatie"/>
  </office:meta>
</office:document-meta>
</file>