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eldhoflanden (winkelcentrum), Zuid-Esmarkerrondweg</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 een instemmingsbesluit kabels en leidingen : het ruimen en aanleggen van electra-kabels en gasleiding, op locatie Veldhoflanden (winkelcentrum), Zuid-Esmarkerrondweg. De aanvraag is geregistreerd onder zaaknummer V-2019-469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76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6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6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486 468345</meta:user-defined>
    <meta:user-defined meta:name="DC.title">Kennisgeving ontvangst aanvraag instemmingsbesluit kabels en leidingen  Veldhoflanden (winkelcentrum), Zuid-Esmarkerrondweg</meta:user-defined>
    <meta:user-defined meta:name="OVERHEID.PostcodeHuisnummer/OVERHEIDop.postcodeHuisnummer">7542LA 2</meta:user-defined>
    <meta:user-defined meta:name="OVERHEIDop.straatnaam">Veldhoflanden</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1768</meta:user-defined>
    <meta:user-defined meta:name="OVERHEIDop.GmbID/DC.identifier">gmb-2019-201768</meta:user-defined>
    <meta:user-defined meta:name="OVERHEIDop.versieInformatie"/>
  </office:meta>
</office:document-meta>
</file>