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ert van Nes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n to Three Tearooms B.V.</text:p>
            <text:p text:style-name="common-al">adres:                                      Aert van Nesstraat 24</text:p>
            <text:p text:style-name="common-al">postcode:                        3012 CA te Rotterdam</text:p>
            <text:p text:style-name="common-al">Geldig vanaf:                    5 augustus 2019</text:p>
            <text:p text:style-name="common-al">Geldig tot en met:             5 augustus 2019</text:p>
            <text:p text:style-name="common-al">Kenmerk: hv.A.0039401.2019                         </text:p>
            <text:p text:style-name="common-al">Datum besluit:                  5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76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423 437325</meta:user-defined>
    <meta:user-defined meta:name="DC.title">Gemeente Rotterdam - Exploitatievergunning - Aert van Nesstraat 24</meta:user-defined>
    <meta:user-defined meta:name="OVERHEID.PostcodeHuisnummer/OVERHEIDop.postcodeHuisnummer">3012</meta:user-defined>
    <meta:user-defined meta:name="OVERHEIDop.straatnaam">Aert van Nesstraat</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760</meta:user-defined>
    <meta:user-defined meta:name="OVERHEIDop.GmbID/DC.identifier">gmb-2019-201760</meta:user-defined>
    <meta:user-defined meta:name="OVERHEIDop.versieInformatie"/>
  </office:meta>
</office:document-meta>
</file>