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ijver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663</text:span>
          </text:p>
            <text:p text:style-name="common-al">Gemeente Amstelveen heeft op 9 augustus 2019 een sloopmelding ontvangen voor het verwijderen van asbesthoudende materialen uit een garage en opslagruimte. De locatie is Vijver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75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5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5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22.65 480301.99</meta:user-defined>
    <meta:user-defined meta:name="DC.title">Gemeente Amstelveen - sloopmelding ontvangen - Vijverlaan 2 in Amstelveen</meta:user-defined>
    <meta:user-defined meta:name="OVERHEID.PostcodeHuisnummer/OVERHEIDop.postcodeHuisnummer">1182BZ 2</meta:user-defined>
    <meta:user-defined meta:name="OVERHEIDop.straatnaam">Vijverlaan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54</meta:user-defined>
    <meta:user-defined meta:name="OVERHEIDop.GmbID/DC.identifier">gmb-2019-201754</meta:user-defined>
    <meta:user-defined meta:name="OVERHEIDop.versieInformatie"/>
  </office:meta>
</office:document-meta>
</file>