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weg 2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ugustus 2019 met zaaknummer <text:span text:style-name="nadrukvet">M-SLM190264</text:span> voor het verwijderen van asbesthoudend materiaal op de locatie <text:span text:style-name="nadrukvet">Oudeweg 22 in Biervliet</text:span>.</text:p>
            <text:p text:style-name="common-al">De sloopmelding is op 9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7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4564.61 374119.26</meta:user-defined>
    <meta:user-defined meta:name="DC.title">Sloopmelding - Oudeweg 22 in Biervliet</meta:user-defined>
    <meta:user-defined meta:name="OVERHEID.PostcodeHuisnummer/OVERHEIDop.postcodeHuisnummer">4521GS 22</meta:user-defined>
    <meta:user-defined meta:name="OVERHEIDop.straatnaam">Oudeweg</meta:user-defined>
    <meta:user-defined meta:name="OVERHEIDop.woonplaats">Biervlie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743</meta:user-defined>
    <meta:user-defined meta:name="OVERHEIDop.GmbID/DC.identifier">gmb-2019-201743</meta:user-defined>
    <meta:user-defined meta:name="OVERHEIDop.versieInformatie"/>
  </office:meta>
</office:document-meta>
</file>