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K, perc.nr 3889 (t.h.v. Stoeldraaiersstraat), Groningen – aanleggen laagspanningskabels in stoeldraaiersstraat e.o. (verzenddatum 07-08-2019, dossiernummer 2019729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3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3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75 581844</meta:user-defined>
    <meta:user-defined meta:name="DC.title">Verleende omgevingsvergunning: kad.sectie K, perc.nr 3889 (t.h.v. Stoeldraaiersstraat), Groningen – aanleggen laagspanningskabels in stoeldraaiersstraat e.o. (verzenddatum 07-08-2019, dossiernummer 201972999)</meta:user-defined>
    <meta:user-defined meta:name="OVERHEID.PostcodeHuisnummer/OVERHEIDop.postcodeHuisnummer">9712BT 7 6</meta:user-defined>
    <meta:user-defined meta:name="OVERHEIDop.straatnaam">Stoeldraaier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739</meta:user-defined>
    <meta:user-defined meta:name="OVERHEIDop.GmbID/DC.identifier">gmb-2019-201739</meta:user-defined>
    <meta:user-defined meta:name="OVERHEIDop.versieInformatie"/>
  </office:meta>
</office:document-meta>
</file>