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zeestraat 9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besloten de omgevingsvergunning voor locatie Binnenzeestraat 9, 1446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 inclusief plaatsing erfafscheiding, het aanbrengen van handelsreclame op de gevel en het plaatsen van 2 reclameobjecten en 6 vlaggenmasten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54.36 503566.92</meta:user-defined>
    <meta:user-defined meta:name="DC.title">Kennisgeving omgevingsvergunning Binnenzeestraat 9, 1446AB Purmerend</meta:user-defined>
    <meta:user-defined meta:name="OVERHEID.PostcodeHuisnummer/OVERHEIDop.postcodeHuisnummer">1446</meta:user-defined>
    <meta:user-defined meta:name="OVERHEIDop.woonplaats">Purmere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38</meta:user-defined>
    <meta:user-defined meta:name="OVERHEIDop.GmbID/DC.identifier">gmb-2019-201738</meta:user-defined>
    <meta:user-defined meta:name="OVERHEIDop.versieInformatie"/>
  </office:meta>
</office:document-meta>
</file>