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ristinastraat 5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augustus 2019 met zaaknummer <text:span text:style-name="nadrukvet">M-SLM190261</text:span> voor het verwijderen van asbest dak (schuurtje) op de locatie<text:span text:style-name="nadrukvet"> Christinastraat 5 in Westdorpe</text:span>.</text:p>
            <text:p text:style-name="common-al">De sloopmelding is op 9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augustus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73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693.99 361266.57</meta:user-defined>
    <meta:user-defined meta:name="DC.title">Sloopmelding - Christinastraat 5 in Westdorpe</meta:user-defined>
    <meta:user-defined meta:name="OVERHEID.PostcodeHuisnummer/OVERHEIDop.postcodeHuisnummer">4554AX 5</meta:user-defined>
    <meta:user-defined meta:name="OVERHEIDop.straatnaam">Christinastraat</meta:user-defined>
    <meta:user-defined meta:name="OVERHEIDop.woonplaats">Westdorp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736</meta:user-defined>
    <meta:user-defined meta:name="OVERHEIDop.GmbID/DC.identifier">gmb-2019-201736</meta:user-defined>
    <meta:user-defined meta:name="OVERHEIDop.versieInformatie"/>
  </office:meta>
</office:document-meta>
</file>