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bbingekwartier fase 7, Groningen – 37 grondgebonden woningen in 7 blokken (verzenddatum 02-08-2019, dossiernummer 20197200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733</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733</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733</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95 582713</meta:user-defined>
    <meta:user-defined meta:name="DC.title">Verleende omgevingsvergunning: Ebbingekwartier fase 7, Groningen – 37 grondgebonden woningen in 7 blokken (verzenddatum 02-08-2019, dossiernummer 201972004)</meta:user-defined>
    <meta:user-defined meta:name="OVERHEID.PostcodeHuisnummer/OVERHEIDop.postcodeHuisnummer">9712ML 24</meta:user-defined>
    <meta:user-defined meta:name="OVERHEIDop.straatnaam">Grutmolen</meta:user-defined>
    <meta:user-defined meta:name="OVERHEIDop.woonplaats">Groningen</meta:user-defined>
    <meta:user-defined meta:name="DCTERMS.W3CDTF/DCTERMS.available">2019-08-14</meta:user-defined>
    <meta:user-defined meta:name="DCTERMS.W3CDTF/OVERHEIDop.jaargang">2019</meta:user-defined>
    <meta:user-defined meta:name="OVERHEIDop.publicationIssue">201733</meta:user-defined>
    <meta:user-defined meta:name="OVERHEIDop.GmbID/DC.identifier">gmb-2019-201733</meta:user-defined>
    <meta:user-defined meta:name="OVERHEIDop.versieInformatie"/>
  </office:meta>
</office:document-meta>
</file>