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ivierstraat 8 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19 met zaaknummer <text:span text:style-name="nadrukvet">M-SLM190250</text:span> voor het verwijderen van asbest platen (garage) op de locatie <text:span text:style-name="nadrukvet">Olivierstraat 8 a in Axel</text:span>.</text:p>
            <text:p text:style-name="common-al">De sloopmelding is op 9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73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24.24 364886.39</meta:user-defined>
    <meta:user-defined meta:name="DC.title">Sloopmelding - Olivierstraat 8 a in Axel</meta:user-defined>
    <meta:user-defined meta:name="OVERHEID.PostcodeHuisnummer/OVERHEIDop.postcodeHuisnummer">4571AZ 8a</meta:user-defined>
    <meta:user-defined meta:name="OVERHEIDop.straatnaam">Olivierstraat</meta:user-defined>
    <meta:user-defined meta:name="OVERHEIDop.woonplaats">Ax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731</meta:user-defined>
    <meta:user-defined meta:name="OVERHEIDop.GmbID/DC.identifier">gmb-2019-201731</meta:user-defined>
    <meta:user-defined meta:name="OVERHEIDop.versieInformatie"/>
  </office:meta>
</office:document-meta>
</file>