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bouw praktijkruimte, Hogeweg 23, 6247 CH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aanbouwen van een praktijkruimte op het perceel <text:span text:style-name="nadrukvet">Hogeweg 23, 6247 CH  Gronsveld </text:span>(ontvangen d.d. 24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7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bouw praktijkruimte, Hogeweg 23, 6247 CH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73</meta:user-defined>
    <meta:user-defined meta:name="OVERHEIDop.GmbID/DC.identifier">gmb-2019-20173</meta:user-defined>
    <meta:user-defined meta:name="OVERHEID.TaxonomieBeleidsagenda/OVERHEID.category">Ruimte en infrastructuur | Organisatie en beleid</meta:user-defined>
    <meta:user-defined meta:name="OVERHEIDop.referentienummer">Z-HZ_WABO-2019-000150</meta:user-defined>
    <meta:user-defined meta:name="DCTERMS.abstract">het aanbouwen van een praktijk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CH</meta:user-defined>
    <meta:user-defined meta:name="OVERHEIDop.woonplaats">Gronsveld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999 313170</meta:user-defined>
    <meta:user-defined meta:name="OVERHEIDop.versieInformatie"/>
  </office:meta>
</office:document-meta>
</file>