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16, 9727 AX Groningen – vergroten woonwagen (verzenddatum 07-08-2019, dossiernummer 2019720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2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2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2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00 580048</meta:user-defined>
    <meta:user-defined meta:name="DC.title">Verleende omgevingsvergunning: De Kring 16, 9727 AX Groningen – vergroten woonwagen (verzenddatum 07-08-2019, dossiernummer 201972006)</meta:user-defined>
    <meta:user-defined meta:name="OVERHEID.PostcodeHuisnummer/OVERHEIDop.postcodeHuisnummer">9727AX 16</meta:user-defined>
    <meta:user-defined meta:name="OVERHEIDop.straatnaam">De krin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28</meta:user-defined>
    <meta:user-defined meta:name="OVERHEIDop.GmbID/DC.identifier">gmb-2019-201728</meta:user-defined>
    <meta:user-defined meta:name="OVERHEIDop.versieInformatie"/>
  </office:meta>
</office:document-meta>
</file>