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Evi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Evi’s </text:p>
            <text:p text:style-name="tussenkopcur">Locatie:    Hoofdstraat 166 in Apeldoorn  </text:p>
            <text:p text:style-name="tussenkopcur">Reden vergunning:   nieuwe ondernemer     </text:p>
            <text:p text:style-name="tussenkopcur">Datum vergunning:   8 augustus 2019</text:p>
            <text:p text:style-name="tussenkopcur">Vergunningnummer:  D/630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1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2 469947</meta:user-defined>
    <meta:user-defined meta:name="DC.title">Drank- en horecavergunning:  Evi’s</meta:user-defined>
    <meta:user-defined meta:name="OVERHEID.PostcodeHuisnummer/OVERHEIDop.postcodeHuisnummer">7311BC 166</meta:user-defined>
    <meta:user-defined meta:name="OVERHEIDop.straatnaam">Hoofdstraat</meta:user-defined>
    <meta:user-defined meta:name="OVERHEIDop.woonplaats">Apeldoor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16</meta:user-defined>
    <meta:user-defined meta:name="OVERHEIDop.GmbID/DC.identifier">gmb-2019-201716</meta:user-defined>
    <meta:user-defined meta:name="OVERHEIDop.versieInformatie"/>
  </office:meta>
</office:document-meta>
</file>