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0 december 2018 , Evert van de Beekstraat 202 (kruising Rinse Hofstraweg / Onderweg) , 1118 CP, Schiphol Nederland B.V.  , zaak 8721615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t de lozing van grondwater bij kabelwerkzaamheden bij de nieuw te realiseren rijbaanstation J2 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</text:p>
            <text:p text:style-name="common-al"/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17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7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7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20 december 2018 , Evert van de Beekstraat 202 (kruising Rinse Hofstraweg / Onderweg) , 1118 CP, Schiphol Nederland B.V.  , zaak 8721615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2017</meta:user-defined>
    <meta:user-defined meta:name="OVERHEIDop.GmbID/DC.identifier">gmb-2019-20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CP 304</meta:user-defined>
    <meta:user-defined meta:name="OVERHEIDop.woonplaats">Schiphol</meta:user-defined>
    <meta:user-defined meta:name="OVERHEIDop.straatnaam">Evert van de Beek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348 479682</meta:user-defined>
    <meta:user-defined meta:name="OVERHEIDop.versieInformatie"/>
  </office:meta>
</office:document-meta>
</file>