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peer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HOV-19-1650 voor het wijzigen van een carport naar berging op locatie Kleipeer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6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94 436755</meta:user-defined>
    <meta:user-defined meta:name="DC.title">Kennisgeving besluit op aanvraag omgevingsvergunning Kleipeer 8 te Elst</meta:user-defined>
    <meta:user-defined meta:name="OVERHEID.PostcodeHuisnummer/OVERHEIDop.postcodeHuisnummer">6662HG 8</meta:user-defined>
    <meta:user-defined meta:name="OVERHEIDop.straatnaam">Kleipeer</meta:user-defined>
    <meta:user-defined meta:name="OVERHEIDop.woonplaats">El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1697</meta:user-defined>
    <meta:user-defined meta:name="OVERHEIDop.GmbID/DC.identifier">gmb-2019-201697</meta:user-defined>
    <meta:user-defined meta:name="OVERHEIDop.versieInformatie"/>
  </office:meta>
</office:document-meta>
</file>