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ontwerpbesluit genomen op de aanvraag met zaaknummer SXO-20191954 voor een omgevingsvergunning voor het brandveilig gebruiken van een buitenschoolse opvang op locatie Provincialeweg West 3, 2851 EH Haastre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9 augustus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68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54.88 445907.13</meta:user-defined>
    <meta:user-defined meta:name="DC.title">Kennisgeving ontwerpbesluit op aanvraag omgevingsvergunning, Provincialeweg West 3, 2851 EH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19-08-13</meta:user-defined>
    <meta:user-defined meta:name="DCTERMS.W3CDTF/OVERHEIDop.jaargang">2019</meta:user-defined>
    <meta:user-defined meta:name="OVERHEIDop.publicationIssue">201686</meta:user-defined>
    <meta:user-defined meta:name="OVERHEIDop.GmbID/DC.identifier">gmb-2019-201686</meta:user-defined>
    <meta:user-defined meta:name="OVERHEIDop.versieInformatie"/>
  </office:meta>
</office:document-meta>
</file>