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obyntsjewei 15, Eastermar, het realiseren van twee paarden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byntsjewei 15, Eastermar</text:p>
            <text:p text:style-name="common-al">Olo: 4582517</text:p>
            <text:p text:style-name="common-al">het realiseren van twee paardenboxen</text:p>
            <text:p text:style-name="common-al">Datum ontvangst: 09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167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7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7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2312 575394</meta:user-defined>
    <meta:user-defined meta:name="DC.title">Ontvangen aanvraag omgevingsvergunning, Robyntsjewei 15, Eastermar, het realiseren van twee paardenboxen</meta:user-defined>
    <meta:user-defined meta:name="OVERHEID.PostcodeHuisnummer/OVERHEIDop.postcodeHuisnummer">9261XV 9a</meta:user-defined>
    <meta:user-defined meta:name="OVERHEIDop.straatnaam">Robyntsjewei</meta:user-defined>
    <meta:user-defined meta:name="OVERHEIDop.woonplaats">Easterm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675</meta:user-defined>
    <meta:user-defined meta:name="OVERHEIDop.GmbID/DC.identifier">gmb-2019-201675</meta:user-defined>
    <meta:user-defined meta:name="OVERHEIDop.versieInformatie"/>
  </office:meta>
</office:document-meta>
</file>