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st 10 D en 12 A, 3112 D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met zaaknummer 19OMGS109 en projectomschrijving het afwijken van het bestemmingsplan t.b.v. een coffeeshop. De vergunning is geweiger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16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63.86 436786.34</meta:user-defined>
    <meta:user-defined meta:name="DC.title">Kennisgeving besluit op aanvraag omgevingsvergunning Broersvest 10 D en 12 A, 3112 DD te Schiedam</meta:user-defined>
    <meta:user-defined meta:name="OVERHEID.PostcodeHuisnummer/OVERHEIDop.postcodeHuisnummer">3112DD 12a</meta:user-defined>
    <meta:user-defined meta:name="OVERHEIDop.straatnaam">Broersvest</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201672</meta:user-defined>
    <meta:user-defined meta:name="OVERHEIDop.GmbID/DC.identifier">gmb-2019-201672</meta:user-defined>
    <meta:user-defined meta:name="OVERHEIDop.versieInformatie"/>
  </office:meta>
</office:document-meta>
</file>